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 fo:margin-top="0.0833in" fo:margin-bottom="0.0833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margin-top="0.0833in" fo:margin-bottom="0.08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944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2" style:family="table">
      <style:table-properties style:width="6.7694in" fo:margin-left="0in" table:align="left"/>
    </style:style>
    <style:style style:name="TableRow19" style:family="table-row">
      <style:table-row-properties style:min-row-height="0.3951in" style:use-optimal-row-height="false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 fo:line-height="0.2777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margin-bottom="0.0833in" fo:line-height="0.2777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Row32" style:family="table-row">
      <style:table-row-properties style:min-row-height="0.4409in" style:use-optimal-row-height="false"/>
    </style:style>
    <style:style style:name="TableCell3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 fo:line-height="0.2777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 fo:line-height="0.2777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line-height="0.1666in" fo:margin-left="0.175in" fo:text-indent="-0.1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1666in" fo:margin-left="0.175in" fo:text-indent="-0.1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66" style:family="table-column">
      <style:table-column-properties style:column-width="0.5708in"/>
    </style:style>
    <style:style style:name="TableColumn67" style:family="table-column">
      <style:table-column-properties style:column-width="1.3597in"/>
    </style:style>
    <style:style style:name="TableColumn68" style:family="table-column">
      <style:table-column-properties style:column-width="0.518in"/>
    </style:style>
    <style:style style:name="TableColumn69" style:family="table-column">
      <style:table-column-properties style:column-width="0.0965in"/>
    </style:style>
    <style:style style:name="TableColumn70" style:family="table-column">
      <style:table-column-properties style:column-width="0.3083in"/>
    </style:style>
    <style:style style:name="TableColumn71" style:family="table-column">
      <style:table-column-properties style:column-width="1.2958in"/>
    </style:style>
    <style:style style:name="TableColumn72" style:family="table-column">
      <style:table-column-properties style:column-width="0.493in"/>
    </style:style>
    <style:style style:name="TableColumn73" style:family="table-column">
      <style:table-column-properties style:column-width="0.3715in"/>
    </style:style>
    <style:style style:name="TableColumn74" style:family="table-column">
      <style:table-column-properties style:column-width="0.5729in"/>
    </style:style>
    <style:style style:name="TableColumn75" style:family="table-column">
      <style:table-column-properties style:column-width="1.275in"/>
    </style:style>
    <style:style style:name="TableColumn76" style:family="table-column">
      <style:table-column-properties style:column-width="0.6215in"/>
    </style:style>
    <style:style style:name="Table65" style:family="table">
      <style:table-properties style:width="7.4833in" fo:margin-left="0in" table:align="center"/>
    </style:style>
    <style:style style:name="TableRow77" style:family="table-row">
      <style:table-row-properties style:min-row-height="0.5916in" fo:keep-together="always"/>
    </style:style>
    <style:style style:name="TableCell7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3854in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854in" fo:keep-together="always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854in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854in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854in" fo:keep-together="always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854in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854in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854in" fo:keep-together="always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854in" fo:keep-together="always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854in" fo:keep-together="always"/>
    </style:style>
    <style:style style:name="TableCell2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3854in" fo:keep-together="always"/>
    </style:style>
    <style:style style:name="TableCell31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3305in" fo:keep-together="always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0" style:family="table-row">
      <style:table-row-properties style:min-row-height="0.2326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Row330" style:family="table-row">
      <style:table-row-properties style:min-row-height="0.6069in" fo:keep-together="alway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text-align="end" fo:margin-top="0.0833in" fo:margin-bottom="0.0833in" fo:margin-r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國</text:span><text:span text:style-name="T3">醫學大學 <text:s/>核發學</text:span><text:span text:style-name="T4">分學</text:span><text:span text:style-name="T5">程證明書申請表</text:span></text:p>
      <text:p text:style-name="P6"/>
      <text:p text:style-name="P7"><text:span text:style-name="T8">學程名稱：</text:span><text:span text:style-name="T9"><text:s text:c="24"/></text:span><text:span text:style-name="T10"><text:s text:c="9"/>證書編號：</text:span><text:span text:style-name="T11"><text:s text:c="1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系所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  <table:table-cell table:style-name="TableCell41">
            <text:p text:style-name="P42">畢業年月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＊</text:span><text:span text:style-name="T48">請於</text:span><text:span text:style-name="T49">畢業學年度最後一學期選課確認後提出</text:span><text:span text:style-name="T50">。</text:span></text:p>
      <text:p text:style-name="P51"><text:span text:style-name="T52">＊</text:span><text:span text:style-name="T53">請於粗框內將修習科目資料填妥，並檢附歷年成績單乙份</text:span><text:span text:style-name="T54">。</text:span><text:span text:style-name="T55">最後一學期選修之科目「成績」攔免填。</text:span></text:p>
      <text:p text:style-name="P56"><text:span text:style-name="T57">＊請先填</text:span><text:span text:style-name="T58">學程「必修」科目</text:span><text:span text:style-name="T59">、</text:span><text:span text:style-name="T60">再</text:span><text:span text:style-name="T61">填</text:span><text:span text:style-name="T62">學程「選修」科目。</text:span></text:p>
      <text:p text:style-name="P63">＊課程有分領域類別者，請依領域類別順序填寫，審核通過後由教務處發給學程證明書。</text:p>
      <text:p text:style-name="P64">＊至少9學分以上不可為主修、輔系或其他學程必修之科目，請依各學程規定辦理。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年/ <text:s/>學期</text:p>
          </table:table-cell>
          <table:table-cell table:style-name="TableCell80">
            <text:p text:style-name="P81">學分學程</text:p>
            <text:p text:style-name="P82">科目名稱</text:p>
          </table:table-cell>
          <table:table-cell table:style-name="TableCell83">
            <text:p text:style-name="P84">修別</text:p>
          </table:table-cell>
          <table:table-cell table:style-name="TableCell85" table:number-columns-spanned="2">
            <text:p text:style-name="P86"><text:span text:style-name="T87">學分數</text:span></text:p>
          </table:table-cell>
          <table:covered-table-cell/>
          <table:table-cell table:style-name="TableCell88">
            <text:p text:style-name="P89">開課系別/</text:p>
            <text:p text:style-name="P90"><text:span text:style-name="T91">年級</text:span></text:p>
          </table:table-cell>
          <table:table-cell table:style-name="TableCell92">
            <text:p text:style-name="P93"><text:span text:style-name="T94">成績</text:span></text:p>
          </table:table-cell>
          <table:table-cell table:style-name="TableCell95" table:number-columns-spanned="2">
            <text:p text:style-name="P96">是否為主修、輔系、其他學程必修</text:p>
          </table:table-cell>
          <table:covered-table-cell/>
          <table:table-cell table:style-name="TableCell97">
            <text:p text:style-name="P98">學程委員會</text:p>
            <text:p text:style-name="P99">初審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長期照護概論</text:p>
          </table:table-cell>
          <table:table-cell table:style-name="TableCell107">
            <text:p text:style-name="P108">必修</text:p>
          </table:table-cell>
          <table:table-cell table:style-name="TableCell109" table:number-columns-spanned="2">
            <text:p text:style-name="P110">2</text:p>
          </table:table-cell>
          <table:covered-table-cell/>
          <table:table-cell table:style-name="TableCell111">
            <text:p text:style-name="P112">護理系/二年級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□是<text:s/>■否</text:p>
          </table:table-cell>
          <table:covered-table-cell/>
          <table:table-cell table:style-name="TableCell117">
            <text:p text:style-name="P118">□核准 □不符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長期照護專業人力資源整合</text:p>
          </table:table-cell>
          <table:table-cell table:style-name="TableCell126">
            <text:p text:style-name="P127">必修</text:p>
          </table:table-cell>
          <table:table-cell table:style-name="TableCell128" table:number-columns-spanned="2">
            <text:p text:style-name="P129">2</text:p>
          </table:table-cell>
          <table:covered-table-cell/>
          <table:table-cell table:style-name="TableCell130">
            <text:p text:style-name="P131">護理系/二年級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□是<text:s/>■否</text:p>
          </table:table-cell>
          <table:covered-table-cell/>
          <table:table-cell table:style-name="TableCell136">
            <text:p text:style-name="P137">□核准 □不符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老人醫學概論</text:p>
          </table:table-cell>
          <table:table-cell table:style-name="TableCell145">
            <text:p text:style-name="P146">必修</text:p>
          </table:table-cell>
          <table:table-cell table:style-name="TableCell147" table:number-columns-spanned="2">
            <text:p text:style-name="P148">1</text:p>
          </table:table-cell>
          <table:covered-table-cell/>
          <table:table-cell table:style-name="TableCell149">
            <text:p text:style-name="P150">護理系/二年級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□是<text:s/>■否</text:p>
          </table:table-cell>
          <table:covered-table-cell/>
          <table:table-cell table:style-name="TableCell155">
            <text:p text:style-name="P156">□核准 □不符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長期照護營養學</text:p>
          </table:table-cell>
          <table:table-cell table:style-name="TableCell164">
            <text:p text:style-name="P165">必修</text:p>
          </table:table-cell>
          <table:table-cell table:style-name="TableCell166" table:number-columns-spanned="2">
            <text:p text:style-name="P167">1</text:p>
          </table:table-cell>
          <table:covered-table-cell/>
          <table:table-cell table:style-name="TableCell168">
            <text:p text:style-name="P169">營養系/三年級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□是<text:s/>■否</text:p>
          </table:table-cell>
          <table:covered-table-cell/>
          <table:table-cell table:style-name="TableCell174">
            <text:p text:style-name="P175">□核准 □不符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長期照護復健運動學</text:p>
          </table:table-cell>
          <table:table-cell table:style-name="TableCell183">
            <text:p text:style-name="P184">必修</text:p>
          </table:table-cell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>物治系/二年級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□是<text:s/>■否</text:p>
          </table:table-cell>
          <table:covered-table-cell/>
          <table:table-cell table:style-name="TableCell193">
            <text:p text:style-name="P194">□核准 □不符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長期照護服務學習</text:p>
          </table:table-cell>
          <table:table-cell table:style-name="TableCell202">
            <text:p text:style-name="P203">必修</text:p>
          </table:table-cell>
          <table:table-cell table:style-name="TableCell204" table:number-columns-spanned="2">
            <text:p text:style-name="P205">0</text:p>
          </table:table-cell>
          <table:covered-table-cell/>
          <table:table-cell table:style-name="TableCell206">
            <text:p text:style-name="P207">護理系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□是<text:s/>■否</text:p>
          </table:table-cell>
          <table:covered-table-cell/>
          <table:table-cell table:style-name="TableCell212">
            <text:p text:style-name="P213">□核准 □不符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□是 □否</text:p>
          </table:table-cell>
          <table:covered-table-cell/>
          <table:table-cell table:style-name="TableCell231">
            <text:p text:style-name="P232">□核准 □不符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□是 □否</text:p>
          </table:table-cell>
          <table:covered-table-cell/>
          <table:table-cell table:style-name="TableCell250">
            <text:p text:style-name="P251">□核准 □不符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□是 □否</text:p>
          </table:table-cell>
          <table:covered-table-cell/>
          <table:table-cell table:style-name="TableCell269">
            <text:p text:style-name="P270">□核准 □不符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□是 □否</text:p>
          </table:table-cell>
          <table:covered-table-cell/>
          <table:table-cell table:style-name="TableCell288">
            <text:p text:style-name="P289">□核准 □不符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□是 □否</text:p>
          </table:table-cell>
          <table:covered-table-cell/>
          <table:table-cell table:style-name="TableCell307">
            <text:p text:style-name="P308">□核准 □不符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9">
            <text:p text:style-name="P313">合計修習學分數：（ <text:s text:c="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11">
            <text:p text:style-name="P318"><text:span text:style-name="T319">教 <text:s/>務 <text:s/>處 <text:s/>複 <text:s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pan text:style-name="T323">註冊組承辦人</text:span>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註冊組組長</text:span>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教 <text:s text:c="2"/>務 <text:s text:c="2"/>長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43in" fo:margin-left="0.7875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  核發學程證明書申請表</dc:title>
    <dc:description/>
    <dc:subject/>
    <meta:initial-creator>User</meta:initial-creator>
    <dc:creator>asus</dc:creator>
    <meta:creation-date>2018-01-26T03:28:00Z</meta:creation-date>
    <dc:date>2018-01-26T03:28:00Z</dc:date>
    <meta:print-date>2015-04-20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