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Perpetua" svg:font-family="Perpetua" style:font-family-generic="roman" style:font-pitch="variable" svg:panose-1="2 2 5 2 6 4 1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20pt" style:font-size-asian="20pt" style:font-size-complex="18pt"/>
    </style:style>
    <style:style style:name="P2" style:parent-style-name="內文" style:family="paragraph">
      <style:paragraph-properties fo:text-align="center" fo:margin-top="0.25in" fo:margin-bottom="0.25in" fo:line-height="0.3055in"/>
      <style:text-properties style:font-name="標楷體" style:font-name-asian="標楷體" fo:font-size="20pt" style:font-size-asian="20pt" style:font-size-complex="18pt"/>
    </style:style>
    <style:style style:name="P3" style:parent-style-name="內文" style:family="paragraph">
      <style:paragraph-properties fo:text-align="justify" fo:margin-bottom="0.125in" fo:line-height="0.3055in" fo:text-indent="0.2222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" style:parent-style-name="預設段落字型" style:family="text">
      <style:text-properties style:font-name="標楷體" style:font-name-asian="標楷體" style:font-size-complex="18pt"/>
    </style:style>
    <style:style style:name="T10" style:parent-style-name="預設段落字型" style:family="text">
      <style:text-properties style:font-name="標楷體" style:font-name-asian="標楷體" style:font-size-complex="18pt"/>
    </style:style>
    <style:style style:name="T11" style:parent-style-name="預設段落字型" style:family="text">
      <style:text-properties style:font-name="標楷體" style:font-name-asian="標楷體" style:font-size-complex="18pt"/>
    </style:style>
    <style:style style:name="T12" style:parent-style-name="預設段落字型" style:family="text">
      <style:text-properties style:font-name="標楷體" style:font-name-asian="標楷體" style:font-size-complex="18pt"/>
    </style:style>
    <style:style style:name="T13" style:parent-style-name="預設段落字型" style:family="text">
      <style:text-properties style:font-name="標楷體" style:font-name-asian="標楷體" style:font-size-complex="18pt"/>
    </style:style>
    <style:style style:name="T14" style:parent-style-name="預設段落字型" style:family="text">
      <style:text-properties style:font-name="標楷體" style:font-name-asian="標楷體" style:font-size-complex="18pt"/>
    </style:style>
    <style:style style:name="T15" style:parent-style-name="預設段落字型" style:family="text">
      <style:text-properties style:font-name="標楷體" style:font-name-asian="標楷體" style:font-size-complex="18pt"/>
    </style:style>
    <style:style style:name="T16" style:parent-style-name="預設段落字型" style:family="text">
      <style:text-properties style:font-name="標楷體" style:font-name-asian="標楷體" style:font-size-complex="18pt"/>
    </style:style>
    <style:style style:name="T17" style:parent-style-name="預設段落字型" style:family="text">
      <style:text-properties style:font-name="標楷體" style:font-name-asian="標楷體" style:font-size-complex="18pt"/>
    </style:style>
    <style:style style:name="TableColumn19" style:family="table-column">
      <style:table-column-properties style:column-width="0.9423in"/>
    </style:style>
    <style:style style:name="TableColumn20" style:family="table-column">
      <style:table-column-properties style:column-width="2.3791in"/>
    </style:style>
    <style:style style:name="TableColumn21" style:family="table-column">
      <style:table-column-properties style:column-width="1.1319in"/>
    </style:style>
    <style:style style:name="TableColumn22" style:family="table-column">
      <style:table-column-properties style:column-width="2.2847in"/>
    </style:style>
    <style:style style:name="Table18" style:family="table">
      <style:table-properties style:width="6.7381in" fo:margin-left="0in" table:align="center"/>
    </style:style>
    <style:style style:name="TableRow23" style:family="table-row">
      <style:table-row-properties style:min-row-height="0.6083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Row32" style:family="table-row">
      <style:table-row-properties style:min-row-height="0.608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Row41" style:family="table-row">
      <style:table-row-properties style:min-row-height="0.608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Row50" style:family="table-row">
      <style:table-row-properties style:min-row-height="0.6083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8pt"/>
    </style:style>
    <style:style style:name="TableRow55" style:family="table-row">
      <style:table-row-properties style:min-row-height="0.6083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Row64" style:family="table-row">
      <style:table-row-properties style:min-row-height="0.8541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125in" fo:line-height="0.2777in"/>
      <style:text-properties style:font-name="標楷體" style:font-name-asian="標楷體" fo:font-size="14pt" style:font-size-asian="14pt" style:font-size-complex="18pt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8pt"/>
    </style:style>
    <style:style style:name="TableRow75" style:family="table-row">
      <style:table-row-properties style:min-row-height="0.6229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82" style:parent-style-name="內文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8pt"/>
    </style:style>
    <style:style style:name="TableRow85" style:family="table-row">
      <style:table-row-properties style:min-row-height="3.4743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05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text-indent="0.1527in"/>
      <style:text-properties style:font-name-asian="標楷體" fo:font-size="11pt" style:font-size-asian="11pt" style:font-size-complex="11pt"/>
    </style:style>
    <style:style style:name="P93" style:parent-style-name="內文" style:family="paragraph">
      <style:paragraph-properties fo:text-align="justify" fo:line-height="0.25in" fo:text-indent="0.1527in"/>
      <style:text-properties style:font-name-asian="標楷體" fo:font-size="11pt" style:font-size-asian="11pt" style:font-size-complex="11pt"/>
    </style:style>
    <style:style style:name="P94" style:parent-style-name="內文" style:family="paragraph">
      <style:paragraph-properties fo:text-align="justify" fo:line-height="0.25in" fo:text-indent="0.1527in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9pt" style:font-size-asian="9pt" style:font-size-complex="9pt"/>
    </style:style>
    <style:style style:name="T102" style:parent-style-name="預設段落字型" style:family="text">
      <style:text-properties style:font-name-asian="標楷體" fo:font-size="9pt" style:font-size-asian="9pt" style:font-size-complex="9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P111" style:parent-style-name="內文" style:family="paragraph">
      <style:paragraph-properties fo:text-align="justify" fo:line-height="0.25in" fo:text-indent="0.1527in"/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fo:text-align="justify" fo:line-height="0.25in" fo:text-indent="0.1527in"/>
      <style:text-properties style:font-name-asian="標楷體" fo:font-size="11pt" style:font-size-asian="11pt" style:font-size-complex="11pt"/>
    </style:style>
    <style:style style:name="P113" style:parent-style-name="內文" style:family="paragraph">
      <style:paragraph-properties fo:text-align="justify" fo:line-height="0.25in" fo:text-indent="0.1527in"/>
      <style:text-properties style:font-name-asian="標楷體" fo:font-size="11pt" style:font-size-asian="11pt" style:font-size-complex="11pt"/>
    </style:style>
    <style:style style:name="P114" style:parent-style-name="內文" style:family="paragraph">
      <style:paragraph-properties fo:text-align="justify" fo:line-height="0.25in" fo:text-indent="0.1527in"/>
      <style:text-properties style:font-name-asian="標楷體" fo:font-size="11pt" style:font-size-asian="11pt" style:font-size-complex="11pt"/>
    </style:style>
    <style:style style:name="P115" style:parent-style-name="內文" style:family="paragraph">
      <style:paragraph-properties fo:text-align="justify" fo:line-height="0.25in" fo:text-indent="0.1527in">
        <style:tab-stops>
          <style:tab-stop style:type="left" style:position="2.9805in"/>
        </style:tab-stops>
      </style:paragraph-properties>
      <style:text-properties style:font-name-asian="標楷體" fo:font-size="11pt" style:font-size-asian="11pt" style:font-size-complex="11pt"/>
    </style:style>
    <style:style style:name="P116" style:parent-style-name="內文" style:family="paragraph">
      <style:paragraph-properties fo:text-align="justify" fo:line-height="0.305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line-height="0.3055in" fo:margin-left="0.1944in" fo:text-indent="-0.194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055in" fo:margin-left="0.1944in" fo:text-indent="-0.19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055in" fo:margin-left="0.1944in" fo:text-indent="-0.19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end" fo:line-height="0.3055in"/>
    </style:style>
    <style:style style:name="P139" style:parent-style-name="內文" style:family="paragraph">
      <style:paragraph-properties fo:break-before="page"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內文" style:list-style-name="LFO1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olumn161" style:family="table-column">
      <style:table-column-properties style:column-width="1.4583in"/>
    </style:style>
    <style:style style:name="TableColumn162" style:family="table-column">
      <style:table-column-properties style:column-width="0.4965in"/>
    </style:style>
    <style:style style:name="TableColumn163" style:family="table-column">
      <style:table-column-properties style:column-width="0.6in"/>
    </style:style>
    <style:style style:name="TableColumn164" style:family="table-column">
      <style:table-column-properties style:column-width="1.15in"/>
    </style:style>
    <style:style style:name="TableColumn165" style:family="table-column">
      <style:table-column-properties style:column-width="0.4916in"/>
    </style:style>
    <style:style style:name="TableColumn166" style:family="table-column">
      <style:table-column-properties style:column-width="0.5in"/>
    </style:style>
    <style:style style:name="TableColumn167" style:family="table-column">
      <style:table-column-properties style:column-width="0.5395in"/>
    </style:style>
    <style:style style:name="TableColumn168" style:family="table-column">
      <style:table-column-properties style:column-width="1.0131in"/>
    </style:style>
    <style:style style:name="TableColumn169" style:family="table-column">
      <style:table-column-properties style:column-width="1.2756in"/>
    </style:style>
    <style:style style:name="Table160" style:family="table">
      <style:table-properties style:width="7.525in" fo:margin-left="0in" table:align="center"/>
    </style:style>
    <style:style style:name="TableRow170" style:family="table-row">
      <style:table-row-properties style:min-row-height="0.3937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0pt"/>
    </style:style>
    <style:style style:name="T178" style:parent-style-name="預設段落字型" style:family="text">
      <style:text-properties style:font-name="標楷體" style:font-name-asian="標楷體" style:font-size-complex="10pt"/>
    </style:style>
    <style:style style:name="T179" style:parent-style-name="預設段落字型" style:family="text">
      <style:text-properties style:font-name="標楷體" style:font-name-asian="標楷體" style:font-size-complex="10pt"/>
    </style:style>
    <style:style style:name="T180" style:parent-style-name="預設段落字型" style:family="text">
      <style:text-properties style:font-name="標楷體" style:font-name-asian="標楷體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size-complex="10pt"/>
    </style:style>
    <style:style style:name="TableRow185" style:family="table-row">
      <style:table-row-properties style:min-row-height="0.3937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3937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3937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3937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3937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25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P281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283" style:family="table-column">
      <style:table-column-properties style:column-width="0.4944in"/>
    </style:style>
    <style:style style:name="TableColumn284" style:family="table-column">
      <style:table-column-properties style:column-width="1.4138in"/>
    </style:style>
    <style:style style:name="TableColumn285" style:family="table-column">
      <style:table-column-properties style:column-width="0.4638in"/>
    </style:style>
    <style:style style:name="TableColumn286" style:family="table-column">
      <style:table-column-properties style:column-width="0.5in"/>
    </style:style>
    <style:style style:name="TableColumn287" style:family="table-column">
      <style:table-column-properties style:column-width="1.4062in"/>
    </style:style>
    <style:style style:name="TableColumn288" style:family="table-column">
      <style:table-column-properties style:column-width="1.1041in"/>
    </style:style>
    <style:style style:name="TableColumn289" style:family="table-column">
      <style:table-column-properties style:column-width="1.3534in"/>
    </style:style>
    <style:style style:name="TableColumn290" style:family="table-column">
      <style:table-column-properties style:column-width="0.6215in"/>
    </style:style>
    <style:style style:name="Table282" style:family="table">
      <style:table-properties style:width="7.3576in" fo:margin-left="0in" table:align="center"/>
    </style:style>
    <style:style style:name="TableRow291" style:family="table-row">
      <style:table-row-properties style:min-row-height="0.5916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</style:style>
    <style:style style:name="T301" style:parent-style-name="預設段落字型" style:family="text">
      <style:text-properties style:font-name="標楷體" style:font-name-asian="標楷體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P304" style:parent-style-name="內文" style:family="paragraph">
      <style:paragraph-properties fo:text-align="center" fo:line-height="0.1666in"/>
    </style:style>
    <style:style style:name="T305" style:parent-style-name="預設段落字型" style:family="text">
      <style:text-properties style:font-name="標楷體" style:font-name-asian="標楷體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/>
    </style:style>
    <style:style style:name="T308" style:parent-style-name="預設段落字型" style:family="text">
      <style:text-properties style:font-name="標楷體" style:font-name-asian="標楷體" style:font-size-complex="10pt"/>
    </style:style>
    <style:style style:name="T309" style:parent-style-name="預設段落字型" style:family="text">
      <style:text-properties style:font-name="標楷體" style:font-name-asian="標楷體" style:font-size-complex="10pt"/>
    </style:style>
    <style:style style:name="T310" style:parent-style-name="預設段落字型" style:family="text">
      <style:text-properties style:font-name="標楷體" style:font-name-asian="標楷體" style:font-size-complex="10pt"/>
    </style:style>
    <style:style style:name="T311" style:parent-style-name="預設段落字型" style:family="text">
      <style:text-properties style:font-name="標楷體" style:font-name-asian="標楷體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P314" style:parent-style-name="內文" style:family="paragraph">
      <style:paragraph-properties fo:text-align="center" fo:line-height="0.1666in"/>
    </style:style>
    <style:style style:name="T315" style:parent-style-name="預設段落字型" style:family="text">
      <style:text-properties style:font-name="標楷體" style:font-name-asian="標楷體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18" style:family="table-row">
      <style:table-row-properties style:min-row-height="0.3854in" fo:keep-together="alway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Perpetua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Perpetua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Perpetua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Perpetua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Row338" style:family="table-row">
      <style:table-row-properties style:min-row-height="0.3854in" fo:keep-together="alway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Perpetua" style:font-name-asian="標楷體"/>
    </style:style>
    <style:style style:name="T344" style:parent-style-name="預設段落字型" style:family="text">
      <style:text-properties style:font-name="Perpetua" style:font-name-asian="標楷體"/>
    </style:style>
    <style:style style:name="T345" style:parent-style-name="預設段落字型" style:family="text">
      <style:text-properties style:font-name="Perpetua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Perpetua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Perpetua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Perpetua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 style:min-row-height="0.3854in" fo:keep-together="alway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Perpetua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Perpetua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Perpetua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Perpetua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style:min-row-height="0.3854in" fo:keep-together="alway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Perpetua" style:font-name-asian="標楷體"/>
    </style:style>
    <style:style style:name="T386" style:parent-style-name="預設段落字型" style:family="text">
      <style:text-properties style:font-name="Perpetua" style:font-name-asian="標楷體"/>
    </style:style>
    <style:style style:name="T387" style:parent-style-name="預設段落字型" style:family="text">
      <style:text-properties style:font-name="Perpetua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Perpetua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Perpetua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Perpetua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Row402" style:family="table-row">
      <style:table-row-properties style:min-row-height="0.3854in" fo:keep-together="alway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Perpetua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Perpetua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Perpetua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Perpetua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 style:min-row-height="0.3854in" fo:keep-together="alway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Row439" style:family="table-row">
      <style:table-row-properties style:min-row-height="0.3854in" fo:keep-together="alway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Row456" style:family="table-row">
      <style:table-row-properties style:min-row-height="0.3854in" fo:keep-together="alway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Row473" style:family="table-row">
      <style:table-row-properties style:min-row-height="0.3854in" fo:keep-together="alway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ableRow490" style:family="table-row">
      <style:table-row-properties style:min-row-height="0.1937in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P493" style:parent-style-name="區塊文字" style:family="paragraph">
      <style:paragraph-properties fo:line-height="0.2222in"/>
      <style:text-properties style:font-name="Times New Roman"/>
    </style:style>
    <style:style style:name="P494" style:parent-style-name="內文" style:family="paragraph">
      <style:paragraph-properties fo:text-align="justify" fo:line-height="0.2222in" fo:margin-left="-0.0041in" fo:margin-right="-0.0569in" fo:text-indent="-0.1243in">
        <style:tab-stops/>
      </style:paragraph-properties>
    </style:style>
    <style:style style:name="T4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5" style:parent-style-name="預設段落字型" style:family="text">
      <style:text-properties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中 <text:s/>國 <text:s/>醫 <text:s/>藥 <text:s/>大 <text:s/>學</text:p>
      <text:p text:style-name="P2">學生修習＜學分學程＞申請書暨修課計畫書</text:p>
      <text:p text:style-name="P3"><text:span text:style-name="T4">學程名稱：</text:span><text:span text:style-name="T5"><text:s text:c="3"/></text:span><text:span text:style-name="T6">長期照護學分學程<text:s/></text:span><text:span text:style-name="T7"><text:s text:c="3"/></text:span><text:span text:style-name="T8"><text:s text:c="6"/></text:span><text:span text:style-name="T9">申請日期：<text:s/></text:span><text:span text:style-name="T10"><text:s/></text:span><text:span text:style-name="T11"><text:s/></text:span><text:span text:style-name="T12"><text:s text:c="2"/></text:span><text:span text:style-name="T13">年</text:span><text:span text:style-name="T14"><text:s text:c="4"/></text:span><text:span text:style-name="T15"><text:s text:c="2"/>月<text:s/></text:span><text:span text:style-name="T16"><text:s text:c="4"/></text:span><text:span text:style-name="T17"><text:s/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系 <text:s text:c="2"/>別</text:p>
          </table:table-cell>
          <table:table-cell table:style-name="TableCell26">
            <text:p text:style-name="P27"/>
          </table:table-cell>
          <table:table-cell table:style-name="TableCell28">
            <text:p text:style-name="P29">年 <text:s text:c="2"/>級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姓 <text:s text:c="2"/>名</text:p>
          </table:table-cell>
          <table:table-cell table:style-name="TableCell35">
            <text:p text:style-name="P36"/>
          </table:table-cell>
          <table:table-cell table:style-name="TableCell37">
            <text:p text:style-name="P38">學 <text:s text:c="2"/>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  <table:table-cell table:style-name="TableCell46">
            <text:p text:style-name="P47">手 <text:s text:c="2"/>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預計畢業學年度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導師簽章</text:p>
          </table:table-cell>
          <table:table-cell table:style-name="TableCell58">
            <text:p text:style-name="P59"/>
          </table:table-cell>
          <table:table-cell table:style-name="TableCell60">
            <text:p text:style-name="P61">系主任簽章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審查結果</text:p>
          </table:table-cell>
          <table:table-cell table:style-name="TableCell67">
            <text:p text:style-name="P68">□通過</text:p>
            <text:p text:style-name="P69">□未通過，原因：</text:p>
          </table:table-cell>
          <table:table-cell table:style-name="TableCell70">
            <text:p text:style-name="P71">學程委員會審查</text:p>
            <text:p text:style-name="P72">(開設學程之系/院)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註冊課務組承辦人</text:p>
          </table:table-cell>
          <table:table-cell table:style-name="TableCell78">
            <text:p text:style-name="P79"/>
          </table:table-cell>
          <table:table-cell table:style-name="TableCell80">
            <text:p text:style-name="P81">註冊課務組</text:p>
            <text:p text:style-name="P82">組 <text:s text:c="3"/>長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備 <text:s text:c="3"/>註</text:p>
          </table:table-cell>
          <table:table-cell table:style-name="TableCell88" table:number-columns-spanned="3">
            <text:p text:style-name="P89"><text:span text:style-name="T90">◎</text:span><text:span text:style-name="T91">開設學程：</text:span></text:p>
            <text:p text:style-name="P92">1.<text:s/>生物技術(醫技系)<text:s/><text:s text:c="8"/>9.<text:s/>長期照護管理(醫管系)</text:p>
            <text:p text:style-name="P93">2.<text:s/>中醫藥(中醫系)<text:s/><text:s text:c="9"/>10.<text:s/>健康產業與休閒管理&lt;跨校跨領域&gt;(醫管系)</text:p>
            <text:p text:style-name="P94"><text:span text:style-name="T95">3.<text:s/></text:span><text:span text:style-name="T96">中草藥生物技術</text:span><text:span text:style-name="T97">(</text:span><text:span text:style-name="T98">中資系</text:span><text:span text:style-name="T99">)</text:span><text:span text:style-name="T100"><text:tab/></text:span><text:span text:style-name="T101"><text:s/></text:span><text:span text:style-name="T102"><text:s/></text:span><text:span text:style-name="T103">11.<text:s/></text:span><text:span text:style-name="T104">藥妝與設計</text:span><text:span text:style-name="T105">&lt;</text:span><text:span text:style-name="T106">跨校跨領域</text:span><text:span text:style-name="T107">&gt;</text:span><text:span text:style-name="T108">(</text:span><text:span text:style-name="T109">藥妝系</text:span><text:span text:style-name="T110">)</text:span></text:p>
            <text:p text:style-name="P111">4.<text:s/>公共衛生(公衛學院)<text:s text:c="6"/>12.<text:s/>醫療雲&lt;跨校跨領域&gt;<text:s/>(醫管系)</text:p>
            <text:p text:style-name="P112">5.<text:s/>環境管理(職安系)<text:s text:c="8"/>13.<text:s/>醫療與健康生活商品設計&lt;跨校跨領域&gt;(物治系)</text:p>
            <text:p text:style-name="P113">6.<text:s/>長期照護(健康照護學院)<text:s text:c="2"/>14.<text:s/>健康產業管理(醫管系)</text:p>
            <text:p text:style-name="P114">7.<text:s/>生物醫學工程(醫放系)<text:s text:c="4"/>15.<text:s/>中醫藥養生產業經營管理&lt;跨校跨領域&gt;(中資系)</text:p>
            <text:p text:style-name="P115">8.<text:s/>病歷資訊管理(醫管系)</text:p>
            <text:p text:style-name="P116"><text:span text:style-name="T117">◎</text:span><text:span text:style-name="T118">請至教務處網頁</text:span><text:span text:style-name="T119">\</text:span><text:span text:style-name="T120">相關法規辦法查閱學程相關規定。</text:span></text:p>
            <text:p text:style-name="P121"><text:span text:style-name="T122">◎請於</text:span><text:span text:style-name="T123">開學第一週</text:span><text:span text:style-name="T124">前</text:span><text:span text:style-name="T125">填具本申請書，連同修課計畫書及歷年成績表，經系主任簽章後，向</text:span><text:span text:style-name="T126">各學程委員會</text:span><text:span text:style-name="T127">提出申請。</text:span></text:p>
            <text:p text:style-name="P128"><text:span text:style-name="T129">◎經「</text:span><text:span text:style-name="T130">學程委員會</text:span><text:span text:style-name="T131">」</text:span><text:span text:style-name="T132">審核</text:span><text:span text:style-name="T133">通過之同學，仍須於校訂</text:span><text:span text:style-name="T134">加退選截止日</text:span><text:span text:style-name="T135">前完成選課作業。</text:span></text:p>
            <text:p text:style-name="P136"><text:span text:style-name="T137">◎學分學程依各「學程辦法」認列之。</text:span></text:p>
          </table:table-cell>
          <table:covered-table-cell/>
          <table:covered-table-cell/>
        </table:table-row>
      </table:table>
      <text:p text:style-name="P138"/>
      <text:soft-page-break/>
      <text:p text:style-name="P139"><text:span text:style-name="T140"><text:s/></text:span><text:span text:style-name="T141"><text:s/></text:span><text:span text:style-name="T142">長期照護</text:span><text:span text:style-name="T143"><text:s text:c="2"/></text:span><text:span text:style-name="T144">學分學程 修課計畫書</text:span></text:p>
      <text:p text:style-name="P145"><text:span text:style-name="T146"><text:s/>系別：</text:span><text:span text:style-name="T147"><text:s text:c="21"/></text:span><text:span text:style-name="T148"><text:s text:c="2"/>學號：</text:span><text:span text:style-name="T149"><text:s text:c="12"/></text:span><text:span text:style-name="T150"><text:s text:c="2"/>姓名：</text:span><text:span text:style-name="T151"><text:s text:c="13"/></text:span></text:p>
      <text:list text:style-name="LFO1" text:continue-numbering="true">
        <text:list-item>
          <text:p text:style-name="P152"><text:span text:style-name="T153">抵免課程</text:span><text:span text:style-name="T154">：</text:span><text:span text:style-name="T155">【依各學程規定無需辦理抵免者，可免填</text:span><text:span text:style-name="T156">。學程必修科目請優先辦</text:span><text:span text:style-name="T157">理</text:span><text:span text:style-name="T158">抵免</text:span><text:span text:style-name="T159">】</text:span></text:p>
        </text:list-item>
      </text:list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3">
            <text:p text:style-name="P172">學程規定科目</text:p>
          </table:table-cell>
          <table:covered-table-cell/>
          <table:covered-table-cell/>
          <table:table-cell table:style-name="TableCell173" table:number-columns-spanned="4">
            <text:p text:style-name="P174">已修畢科目</text:p>
          </table:table-cell>
          <table:covered-table-cell/>
          <table:covered-table-cell/>
          <table:covered-table-cell/>
          <table:table-cell table:style-name="TableCell175" table:number-rows-spanned="2">
            <text:p text:style-name="P176"><text:span text:style-name="T177">是否為</text:span><text:span text:style-name="T178">主修、輔系</text:span><text:span text:style-name="T179">、</text:span><text:span text:style-name="T180">其他學程必修</text:span></text:p>
          </table:table-cell>
          <table:table-cell table:style-name="TableCell181" table:number-rows-spanned="2">
            <text:p text:style-name="P182">學程委員會</text:p>
            <text:p text:style-name="P183"><text:span text:style-name="T184">核簽</text:span></text:p>
          </table:table-cell>
        </table:table-row>
        <table:table-row table:style-name="TableRow185">
          <table:table-cell table:style-name="TableCell186">
            <text:p text:style-name="P187">擬抵免學程科目名稱</text:p>
          </table:table-cell>
          <table:table-cell table:style-name="TableCell188">
            <text:p text:style-name="P189">修別</text:p>
          </table:table-cell>
          <table:table-cell table:style-name="TableCell190">
            <text:p text:style-name="P191">學分數</text:p>
          </table:table-cell>
          <table:table-cell table:style-name="TableCell192">
            <text:p text:style-name="P193">已修課程名稱</text:p>
          </table:table-cell>
          <table:table-cell table:style-name="TableCell194">
            <text:p text:style-name="P195">學分數</text:p>
          </table:table-cell>
          <table:table-cell table:style-name="TableCell196">
            <text:p text:style-name="P197">修課年級</text:p>
          </table:table-cell>
          <table:table-cell table:style-name="TableCell198">
            <text:p text:style-name="P199">成績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□是<text:s/>□否</text:p>
          </table:table-cell>
          <table:table-cell table:style-name="TableCell219">
            <text:p text:style-name="P220">□核准 □不符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□是<text:s/>□否</text:p>
          </table:table-cell>
          <table:table-cell table:style-name="TableCell238">
            <text:p text:style-name="P239">□核准 □不符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□是<text:s/>□否</text:p>
          </table:table-cell>
          <table:table-cell table:style-name="TableCell257">
            <text:p text:style-name="P258">□核准 □不符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□是<text:s/>□否</text:p>
          </table:table-cell>
          <table:table-cell table:style-name="TableCell276">
            <text:p text:style-name="P277">□核准 □不符</text:p>
          </table:table-cell>
        </table:table-row>
        <table:table-row table:style-name="TableRow278">
          <table:table-cell table:style-name="TableCell279" table:number-columns-spanned="9">
            <text:p text:style-name="P280">合計抵免學分數：（ <text:s text:c="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81">修習課程</text:p>
        </text:list-item>
      </text:list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學年/ <text:s/>學期</text:p>
          </table:table-cell>
          <table:table-cell table:style-name="TableCell294">
            <text:p text:style-name="P295">學程科目名稱</text:p>
          </table:table-cell>
          <table:table-cell table:style-name="TableCell296">
            <text:p text:style-name="P297"><text:span text:style-name="T298">修別</text:span></text:p>
          </table:table-cell>
          <table:table-cell table:style-name="TableCell299">
            <text:p text:style-name="P300"><text:span text:style-name="T301">學分數</text:span></text:p>
          </table:table-cell>
          <table:table-cell table:style-name="TableCell302">
            <text:p text:style-name="P303">開課系別/</text:p>
            <text:p text:style-name="P304"><text:span text:style-name="T305">年級</text:span></text:p>
          </table:table-cell>
          <table:table-cell table:style-name="TableCell306">
            <text:p text:style-name="P307"><text:span text:style-name="T308">是否為</text:span><text:span text:style-name="T309">主修、輔系</text:span><text:span text:style-name="T310">、</text:span><text:span text:style-name="T311">其他學程必修</text:span></text:p>
          </table:table-cell>
          <table:table-cell table:style-name="TableCell312">
            <text:p text:style-name="P313">學程委員會</text:p>
            <text:p text:style-name="P314"><text:span text:style-name="T315">核簽</text:span></text:p>
          </table:table-cell>
          <table:table-cell table:style-name="TableCell316">
            <text:p text:style-name="P317">備註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<text:span text:style-name="T323">長期照護概論</text:span></text:p>
          </table:table-cell>
          <table:table-cell table:style-name="TableCell324">
            <text:p text:style-name="P325"><text:span text:style-name="T326">必</text:span>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<text:span text:style-name="T331">護理系二年級</text:span></text:p>
          </table:table-cell>
          <table:table-cell table:style-name="TableCell332">
            <text:p text:style-name="P333">□是 ■否</text:p>
          </table:table-cell>
          <table:table-cell table:style-name="TableCell334">
            <text:p text:style-name="P335">□核准 □不符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<text:span text:style-name="T343">長期照護專業人力資源</text:span><text:span text:style-name="T344">整</text:span><text:span text:style-name="T345">合</text:span></text:p>
          </table:table-cell>
          <table:table-cell table:style-name="TableCell346">
            <text:p text:style-name="P347"><text:span text:style-name="T348">必</text:span>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<text:span text:style-name="T353">護理系二年級</text:span></text:p>
          </table:table-cell>
          <table:table-cell table:style-name="TableCell354">
            <text:p text:style-name="P355">□是 ■否</text:p>
          </table:table-cell>
          <table:table-cell table:style-name="TableCell356">
            <text:p text:style-name="P357">□核准 □不符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<text:span text:style-name="T365">老人醫學概論</text:span></text:p>
          </table:table-cell>
          <table:table-cell table:style-name="TableCell366">
            <text:p text:style-name="P367"><text:span text:style-name="T368">必</text:span>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<text:span text:style-name="T373">護理系二年級</text:span></text:p>
          </table:table-cell>
          <table:table-cell table:style-name="TableCell374">
            <text:p text:style-name="P375">□是 ■否</text:p>
          </table:table-cell>
          <table:table-cell table:style-name="TableCell376">
            <text:p text:style-name="P377">□核准 □不符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<text:span text:style-name="T385">長期照護</text:span><text:span text:style-name="T386">營</text:span><text:span text:style-name="T387">養學</text:span></text:p>
          </table:table-cell>
          <table:table-cell table:style-name="TableCell388">
            <text:p text:style-name="P389"><text:span text:style-name="T390">必</text:span>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<text:span text:style-name="T395">營養系三年級</text:span></text:p>
          </table:table-cell>
          <table:table-cell table:style-name="TableCell396">
            <text:p text:style-name="P397">□是 ■否</text:p>
          </table:table-cell>
          <table:table-cell table:style-name="TableCell398">
            <text:p text:style-name="P399">□核准 □不符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<text:span text:style-name="T407">長期照護復健運動學</text:span></text:p>
          </table:table-cell>
          <table:table-cell table:style-name="TableCell408">
            <text:p text:style-name="P409"><text:span text:style-name="T410">必</text:span>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<text:span text:style-name="T415">物治系二年級</text:span></text:p>
          </table:table-cell>
          <table:table-cell table:style-name="TableCell416">
            <text:p text:style-name="P417">□是 ■否</text:p>
          </table:table-cell>
          <table:table-cell table:style-name="TableCell418">
            <text:p text:style-name="P419">□核准 □不符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□是 □否</text:p>
          </table:table-cell>
          <table:table-cell table:style-name="TableCell435">
            <text:p text:style-name="P436">□核准 □不符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□是 □否</text:p>
          </table:table-cell>
          <table:table-cell table:style-name="TableCell452">
            <text:p text:style-name="P453">□核准 □不符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□是 □否</text:p>
          </table:table-cell>
          <table:table-cell table:style-name="TableCell469">
            <text:p text:style-name="P470">□核准 □不符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□是 □否</text:p>
          </table:table-cell>
          <table:table-cell table:style-name="TableCell486">
            <text:p text:style-name="P487">□核准 □不符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8">
            <text:p text:style-name="P492">合計修習學分數：（ 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">＊如修習之課程名稱與學程所訂之課程名稱不同者，請檢附課程大綱，並於「備註欄」加註學程之課程名稱，經學程委員會核簽後始得認列為學程學分。</text:p>
      <text:p text:style-name="P494"><text:span text:style-name="T495">＊</text:span><text:span text:style-name="T496">請於畢業學年度最後一學期選課確認後，</text:span><text:span text:style-name="T497">填寫「核發學</text:span><text:span text:style-name="T498">分學</text:span><text:span text:style-name="T499">程證明書申請表」，審核通過後由教務處發給</text:span><text:span text:style-name="T500">學分</text:span><text:span text:style-name="T501">學程證明書。</text:span><text:span text:style-name="T502">至少</text:span><text:span text:style-name="T503">9</text:span><text:span text:style-name="T504">學分以上不可為主修、輔系或其他學程必修之科目</text:span><text:span text:style-name="T505">，請查詢各學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Perpetua" svg:font-family="Perpetua" style:font-family-generic="roman" style:font-pitch="variable" svg:panose-1="2 2 5 2 6 4 1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text-align="justify" fo:margin-top="0.125in" fo:line-height="0.25in" fo:margin-left="0.0694in" fo:margin-right="-0.0569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物技術學程修課計劃書</dc:title>
    <dc:subject/>
    <meta:initial-creator>user</meta:initial-creator>
    <dc:creator>asus</dc:creator>
    <meta:creation-date>2018-01-26T03:27:00Z</meta:creation-date>
    <dc:date>2018-01-26T03:27:00Z</dc:date>
    <meta:print-date>2015-01-07T08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5" meta:row-count="10" meta:non-whitespace-character-count="1266"/>
  </office:meta>
</office:document-meta>
</file>